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5pt" fo:text-indent="-2.75pt">
        <style:tab-stops>
          <style:tab-stop style:position="248.20pt"/>
          <style:tab-stop style:position="3286.90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248.2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TableColumn0100" style:family="table-column">
      <style:table-column-properties style:column-width="3.485417in"/>
    </style:style>
    <style:style style:name="TableColumn0101" style:family="table-column">
      <style:table-column-properties style:column-width="3.479861in"/>
    </style:style>
    <style:style style:name="Table01" style:family="table">
      <style:table-properties style:width="6.965278in" fo:margin-left="0.000000in" style:writing-mode="lr" table:align="left" style:may-break-between-rows="true"/>
    </style:style>
    <style:style style:name="TableRow0100" style:family="table-row">
      <style:table-row-properties style:min-row-height="8.34722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<text:s text:c="25"/></text:span><text:span text:style-name="T3">Α Ι Τ Η Σ Η</text:span><text:span text:style-name="T4"><text:s/><text:tab/><text:tab/><text:tab/><text:s/></text:span><text:span text:style-name="T5">ΠΡΟΣ:</text:span></text:p>
      <text:p text:style-name="P1"><text:span text:style-name="T6"><text:s text:c="84"/></text:span></text:p>
      <text:p text:style-name="P1"><text:span text:style-name="T6"><text:tab/><text:tab/><text:tab/><text:tab/><text:tab/><text:tab/><text:tab/> 2</text:span><text:span text:style-name="T7">ο ΠΕΙΡΑΜΑΤΙΚΟ ΓΕΛ ΑΘΗΝΑΣ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8"/></text:p>
            <text:p text:style-name="P3"><text:span text:style-name="T9">ΕΠΩΝΥΜΟ:_____________________________</text:span></text:p>
            <text:p text:style-name="P3"><text:span text:style-name="T10"/></text:p>
            <text:p text:style-name="P3"><text:span text:style-name="T11">________________________________________</text:span></text:p>
            <text:p text:style-name="P3"><text:span text:style-name="T12"/></text:p>
            <text:p text:style-name="P3"><text:span text:style-name="T13">ΟΝΟΜΑ:________________________________</text:span></text:p>
            <text:p text:style-name="P3"><text:span text:style-name="T14"/></text:p>
            <text:p text:style-name="P3"><text:span text:style-name="T15">________________________________________</text:span></text:p>
            <text:p text:style-name="P3"><text:span text:style-name="T16"/></text:p>
            <text:p text:style-name="P3"><text:span text:style-name="T17">ΑΡ. ΤΑΥΤΟΤΗΤΑΣ/ΔΙΑΒΑΤΗΡΙΟΥ:_________ </text:span></text:p>
            <text:p text:style-name="P3"><text:span text:style-name="T18"/></text:p>
            <text:p text:style-name="P3"><text:span text:style-name="T19">________________________________________</text:span></text:p>
            <text:p text:style-name="P3"><text:span text:style-name="T20"/></text:p>
            <text:p text:style-name="P3"><text:span text:style-name="T21">ΔΙΕΥΘΥΝΣΗ:</text:span><text:span text:style-name="T22">_</text:span><text:span text:style-name="T23">___________________________</text:span></text:p>
            <text:p text:style-name="P3"><text:span text:style-name="T24"/></text:p>
            <text:p text:style-name="P3"><text:span text:style-name="T25">________________________________________</text:span></text:p>
            <text:p text:style-name="P3"><text:span text:style-name="T26"/></text:p>
            <text:p text:style-name="P3"><text:span text:style-name="T27">ΠΟΛΗ:__________________________________</text:span></text:p>
            <text:p text:style-name="P3"><text:span text:style-name="T28"/></text:p>
            <text:p text:style-name="P3"><text:span text:style-name="T29">________________________________________</text:span></text:p>
            <text:p text:style-name="P3"><text:span text:style-name="T30"/></text:p>
            <text:p text:style-name="P3"><text:span text:style-name="T31">Τ.Κ.:____________________________________</text:span></text:p>
            <text:p text:style-name="P3"><text:span text:style-name="T32"/></text:p>
            <text:p text:style-name="P3"><text:span text:style-name="T33">________________________________________</text:span></text:p>
            <text:p text:style-name="P3"><text:span text:style-name="T34"/></text:p>
            <text:p text:style-name="P3"><text:span text:style-name="T35">ΤΗΛΕΦΩΝΟ:____________________________</text:span></text:p>
            <text:p text:style-name="P3"><text:span text:style-name="T36"/></text:p>
            <text:p text:style-name="P3"><text:span text:style-name="T37">________________________________________</text:span></text:p>
            <text:p text:style-name="P3"><text:span text:style-name="T38"/></text:p>
            <text:p text:style-name="P3"><text:span text:style-name="T38"/></text:p>
            <text:p text:style-name="P3"><text:span text:style-name="T38"/></text:p>
            <text:p text:style-name="P3"><text:span text:style-name="T39">ΘΕΜΑ:Συμμετοχή στην κλήρωση για πλήρωση θέσης Β'/ Γ'Λυκείου.</text:span></text:p>
            <text:p text:style-name="P3"><text:span text:style-name="T40"/></text:p>
            <text:p text:style-name="P3"><text:span text:style-name="T40"/></text:p>
            <text:p text:style-name="P3"><text:span text:style-name="T40"/></text:p>
            <text:p text:style-name="P3"><text:span text:style-name="T41">ΗΜΕΡΟΜΗΝΙΑ:_________________________</text:span></text:p>
            <text:p text:style-name="P3"><text:span text:style-name="T42"/></text:p>
            <text:p text:style-name="P3"><text:span text:style-name="T42"/></text:p>
          </table:table-cell>
          <table:table-cell table:style-name="TableCell010001">
            <text:p text:style-name="P3"><text:span text:style-name="T42"/></text:p>
            <text:p text:style-name="P4"><text:span text:style-name="T43">Επιθυμώ τη συμμετοχή του γιού / της κόρης μου _____________________________________ (όνομα μαθητή/τριας)στην κλήρωση για πλήρωση θέσης της _______ (τάξη) Λυκείου.</text:span></text:p>
            <text:p text:style-name="P5"><text:span text:style-name="T44"/></text:p>
            <text:p text:style-name="P5"><text:span text:style-name="T45">________________________________________</text:span></text:p>
            <text:p text:style-name="P5"><text:span text:style-name="T46"/></text:p>
            <text:p text:style-name="P5"><text:span text:style-name="T47">________________________________________</text:span></text:p>
            <text:p text:style-name="P5"><text:span text:style-name="T48"/></text:p>
            <text:p text:style-name="P5"><text:span text:style-name="T49">________________________________________</text:span></text:p>
            <text:p text:style-name="P5"><text:span text:style-name="T50"/></text:p>
            <text:p text:style-name="P5"><text:span text:style-name="T51">________________________________________</text:span></text:p>
            <text:p text:style-name="P5"><text:span text:style-name="T52"/></text:p>
            <text:p text:style-name="P5"><text:span text:style-name="T53">________________________________________</text:span></text:p>
            <text:p text:style-name="P5"><text:span text:style-name="T54"/></text:p>
            <text:p text:style-name="P5"><text:span text:style-name="T55">________________________________________</text:span></text:p>
            <text:p text:style-name="P5"><text:span text:style-name="T56"/></text:p>
            <text:p text:style-name="P5"><text:span text:style-name="T57">________________________________________</text:span></text:p>
            <text:p text:style-name="P5"><text:span text:style-name="T58"/></text:p>
            <text:p text:style-name="P5"><text:span text:style-name="T59">________________________________________</text:span></text:p>
            <text:p text:style-name="P5"><text:span text:style-name="T60"/></text:p>
            <text:p text:style-name="P5"><text:span text:style-name="T61">________________________________________</text:span></text:p>
            <text:p text:style-name="P5"><text:span text:style-name="T62"/></text:p>
            <text:p text:style-name="P5"><text:span text:style-name="T63">________________________________________</text:span></text:p>
            <text:p text:style-name="P5"><text:span text:style-name="T64"/></text:p>
            <text:p text:style-name="P5"><text:span text:style-name="T65">________________________________________</text:span></text:p>
            <text:p text:style-name="P5"><text:span text:style-name="T66"/></text:p>
            <text:p text:style-name="P5"><text:span text:style-name="T67">________________________________________</text:span></text:p>
            <text:p text:style-name="P5"><text:span text:style-name="T68"/></text:p>
            <text:p text:style-name="P5"><text:span text:style-name="T69">________________________________________</text:span></text:p>
            <text:p text:style-name="P5"><text:span text:style-name="T70"/></text:p>
            <text:p text:style-name="P5"><text:span text:style-name="T70"/></text:p>
            <text:p text:style-name="P5"><text:span text:style-name="T70"/></text:p>
            <text:p text:style-name="P6"><text:span text:style-name="T71">Ο/Η ΑΙΤΩΝ/ΟΥΣΑ</text:span></text:p>
            <text:p text:style-name="P7"><text:span text:style-name="T72"/></text:p>
            <text:p text:style-name="P7"><text:span text:style-name="T72"/></text:p>
            <text:p text:style-name="P7"><text:span text:style-name="T72"/></text:p>
            <text:p text:style-name="P7"><text:span text:style-name="T72"/></text:p>
            <text:p text:style-name="P8"><text:span text:style-name="T72"/></text:p>
            <text:p text:style-name="P9"><text:span text:style-name="T73">ΥΠΟΓΡΑΦΗ</text:span><text:span text:style-name="T74"/></text:p>
          </table:table-cell>
        </table:table-row>
      </table:table>
      <text:p text:style-name="P11"><text:span text:style-name="T7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